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1</text:p>
      <text:p text:style-name="Standard"/>
      <text:p text:style-name="Text_20_body"><text:s text:c="12"/>Кондратий Федорович Рылеев родился в 1795г. в семье армейского офицера, учился в Петербурге в первом кадетском корпусе, участвовал в Отечественной войне 1812г. и заграничных походах. Существует предание, что в Париже Рылеев посетил знаменитую гадалку, которая предсказала ему смерть через повешение. После войны он квартировал вместе с ротой в Виленской, затем Воронежской губерниях. Вышел в отставку в 1818 в чине подпоручика. В 1819 женился по страстной любви на дочери воронежского помещика Н. М. Тевяшевой и поселился в Петербурге, где поступил на службу в палату уголовного суда. Как и некоторые другие либерально настроенные современники, Рылеев старался «облагородить» непопулярную среди дворянства гражданскую службу и использовать ее для совершения гуманных поступков и борьбы за справедливость. Служа в суде, Рылеев совершил немало добрых дел, помогал обездоленным и притесняемым. С весны 1824 Рылеев перешел правителем дел в канцелярию Российско-Американской компании и поселился в казенном доме на набережной Мойки. </text:p>
      <text:p text:style-name="Standard">Осенью 1823 Рылеев был принят И. И. Пущиным в Северное общество, быстро стал одним из активнейших его членов. В конце 1824 вошел в директорию Северного общества и фактически возглавил его. </text:p>
      <text:p text:style-name="Standard">Известие о смерти Александра I застало врасплох членов Северного общества, которые, чтобы избежать обсуждения вопроса о цареубийстве, решили приурочить революционное выступление к моменту смерти монарха. Рылеев сделался одним из инициаторов и руководителей подготовки восстания 14 декабря 1825 на Сенатской площади. В дни междуцарствия он был болен ангиной, и его дом стал центром совещаний заговорщиков, приходивших будто бы проведать больного. Рылеев, воодушевляя товарищей, сам не мог эффективно участвовать в восстании, поскольку был штатским. Утром 14 декабря он пришел на Сенатскую площадь, затем покинул ее и большую часть дня провел в разъездах по городу, стараясь выяснить ситуацию в разных полках и найти подмогу. Арестован был у себя дома вечером того же дня. Приговорен к смертной казни и повешен 13 июля 1826. У Рылеева были дочь и сын, умерший в младенчестве.</text:p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8T09:22:53.18</meta:creation-date>
    <meta:document-statistic meta:table-count="0" meta:image-count="0" meta:object-count="0" meta:page-count="1" meta:paragraph-count="4" meta:word-count="302" meta:character-count="2114"/>
    <dc:date>2011-12-28T09:23:52.28</dc:date>
    <meta:editing-duration>PT00H00M59S</meta:editing-duration>
    <meta:editing-cycles>1</meta:editing-cycles>
    <meta:generator>OpenOffice.org/3.2$Win32 OpenOffice.org_project/320m12$Build-9483</meta:generator>
  </office:meta>
</office:document-meta>
</file>